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Encabezado_20_y_20_firmas_20_dictamen">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1f6cd3" style:font-name-asian="Verdana2" style:font-size-asian="11pt" style:font-style-asian="normal" style:font-weight-asian="bold" style:font-name-complex="Verdana2" style:font-size-complex="11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style:font-name="Verdana" fo:font-size="11pt" style:font-name-asian="Verdana2" style:font-size-asian="11pt" style:font-name-complex="Verdana2" style:font-size-complex="11pt"/>
    </style:style>
    <style:style style:name="T4" style:family="text">
      <style:text-properties officeooo:rsid="0031bdbe"/>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5"><text:span text:style-name="T2">La Comisión de Salud Pública y Asistencia Social ha considerado el proyecto de comunicación </text:span><text:span text:style-name="T1">38308 CD – GEN – FPCS </text:span><text:span text:style-name="T2">de la señora diputada Peralta, por el cual se solicita por intermedio del organismo que corresponda, disponga garantizar que la totalidad del personal del salud que desempeña tareas desde la declaración del brote de COVID-19 como pandemia por la Organización Mundial de la Salud, sea beneficiada con la asignación estímulo estipulada por el DNU 315/2020; por haber perdido vigencia</text:span><text:span text:style-name="T3">; </text:span><text:span text:style-name="T2">y, por las razones expuestas en los fundamentos y las que podrá dar el miembro informante, esta Comisión aconseja su archivo.</text:span></text:p>
      <text:p text:style-name="P3"/>
      <text:p text:style-name="P4">Sala de la Comisión , 13 de mayo de 2020</text:p>
      <text:p text:style-name="P6">FIRMANTES: <text:span text:style-name="T4">CIANCIO – ARMAS BELAVI – BRAVO – DONNET – HYNES - OLIVERA</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print-date>2020-05-20T14:02:40.288985524</meta:print-date>
    <dc:date>2020-05-21T14:16:44.685730845</dc:date>
    <meta:editing-duration>PT1M7S</meta:editing-duration>
    <meta:editing-cycles>4</meta:editing-cycles>
    <meta:document-statistic meta:table-count="1" meta:image-count="1" meta:object-count="0" meta:page-count="1" meta:paragraph-count="6" meta:word-count="144" meta:character-count="910" meta:non-whitespace-character-count="762"/>
  </office:meta>
</office:document-meta>
</file>